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margin-left="4.4298in">
        <style:tab-stops/>
      </style:paragraph-properties>
    </style:style>
    <style:style style:name="P4" style:parent-style-name="Normale" style:family="paragraph">
      <style:paragraph-properties fo:margin-left="4.4298in">
        <style:tab-stops/>
      </style:paragraph-properties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weight-complex="bold"/>
    </style:style>
  </office:automatic-styles>
  <office:body>
    <office:text text:use-soft-page-breaks="true">
      <text:p text:style-name="P1"/>
      <text:p text:style-name="P3">Al Dirigente Scolastico</text:p>
      <text:p text:style-name="P4">dell’Istituto Comprensivo Novello</text:p>
      <text:p text:style-name="Normale"/>
      <text:p text:style-name="Normale"/>
      <text:p text:style-name="Normale"/>
      <text:p text:style-name="P5">Oggetto: donazione.</text:p>
      <text:p text:style-name="Normale"/>
      <text:p text:style-name="Normale">Il sottoscritto……………………………………….. nato a……………… il……………………………</text:p>
      <text:p text:style-name="Normale"/>
      <text:p text:style-name="P6">Dichiara</text:p>
      <text:p text:style-name="Normale"/>
      <text:p text:style-name="Normale">che effettuerà un versamento<text:s/>sul conto corrente intestato all’I.C. Novello</text:p>
      <text:p text:style-name="Normale"><text:span text:style-name="T7">IBAN: <text:s/>IT 32 X 08542 13103 036000280761</text:span><text:span text:style-name="T8"><text:s/></text:span></text:p>
      <text:p text:style-name="Normale">a titolo di donazione………………………………………………………………………………………….</text:p>
      <text:p text:style-name="Normale">per…………………………………………………………………………………………………………………….</text:p>
      <text:p text:style-name="Normale">a nome di…………………………………………………………………………………………………………..</text:p>
      <text:p text:style-name="Normale"/>
      <text:p text:style-name="Normale">Ravenna………………………..<text:tab/><text:tab/><text:tab/><text:tab/><text:tab/>in fede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ièdipagina"><text:span text:style-name="T2"><text:file-name text:fixed="false" text:display="full">C:\Users\seren\Google Drive\D.S.G.A. SERENA 19-20\MODELLI\GENITORI\modello donazione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ena Foschi</meta:initial-creator>
    <dc:creator>Serena Foschi</dc:creator>
    <meta:creation-date>2020-04-06T15:36:00Z</meta:creation-date>
    <dc:date>2020-04-06T15:46:00Z</dc:date>
    <meta:template xlink:href="Normal" xlink:type="simple"/>
    <meta:editing-cycles>5</meta:editing-cycles>
    <meta:editing-duration>PT360S</meta:editing-duration>
    <meta:document-statistic meta:page-count="1" meta:paragraph-count="1" meta:word-count="68" meta:character-count="460" meta:row-count="3" meta:non-whitespace-character-count="393"/>
  </office:meta>
</office:document-meta>
</file>